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A000003DC28B8D559.png" manifest:media-type="image/png"/>
  <manifest:file-entry manifest:full-path="Pictures/1002E85700005CD90000B5497B71619D.svg" manifest:media-type="image/svg+xml"/>
  <manifest:file-entry manifest:full-path="Pictures/1000020100000034000000349F1E766E.png" manifest:media-type="image/png"/>
  <manifest:file-entry manifest:full-path="Pictures/10008C2C0000056700000567EF0D4ACB.svg" manifest:media-type="image/svg+xml"/>
  <manifest:file-entry manifest:full-path="Pictures/100002010000003400000034D03BEAAD.png" manifest:media-type="image/png"/>
  <manifest:file-entry manifest:full-path="Pictures/1000204A00000567000005670085C72C.svg" manifest:media-type="image/svg+xml"/>
  <manifest:file-entry manifest:full-path="Pictures/100002010000014B000000E0FE8D2E6B.png" manifest:media-type="image/png"/>
  <manifest:file-entry manifest:full-path="Pictures/10000FB50000222D00001727B422BF0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fo:min-height="0.8cm"/>
    </style:style>
    <style:style style:name="gr5" style:family="graphic" style:parent-style-name="standard">
      <style:graphic-properties draw:stroke="none" svg:stroke-color="#000000" draw:fill="none" draw:fill-color="#ffffff" fo:min-height="0.925cm"/>
    </style:style>
    <style:style style:name="gr6" style:family="graphic" style:parent-style-name="standard">
      <style:graphic-properties draw:stroke="none" svg:stroke-color="#000000" draw:fill="none" draw:fill-color="#ffffff" fo:min-height="0.95cm"/>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draw:fill="none"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xml:id="id2" draw:id="id2" draw:layer="layout" svg:width="5.587cm" svg:height="4.469cm" svg:x="7.707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1" draw:id="id1" draw:layer="layout" svg:width="2.067cm" svg:height="1.4cm" svg:x="9.467cm" svg:y="3.35cm">
          <draw:image xlink:href="Pictures/10000FB50000222D00001727B422BF09.svg" xlink:type="simple" xlink:show="embed" xlink:actuate="onLoad">
            <text:p/>
          </draw:image>
          <draw:image xlink:href="Pictures/100002010000014B000000E0FE8D2E6B.png" xlink:type="simple" xlink:show="embed" xlink:actuate="onLoad"/>
        </draw:frame>
        <draw:custom-shape draw:style-name="gr1" draw:text-style-name="P1" xml:id="id3" draw:id="id3" draw:layer="layout" svg:width="4.375cm" svg:height="3.5cm" svg:x="13.625cm" svg:y="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svg:x1="10.5cm" svg:y1="4.75cm" svg:x2="10.5cm" svg:y2="6.5cm" draw:start-shape="id1" draw:end-shape="id2" svg:d="M10500 4750v1750" svg:viewBox="0 0 1 1751">
          <text:p/>
        </draw:connector>
        <draw:connector draw:style-name="gr3" draw:text-style-name="P1" draw:layer="layout" svg:x1="11.534cm" svg:y1="4.05cm" svg:x2="13.625cm" svg:y2="4.05cm" draw:start-shape="id1" draw:start-glue-point="1" draw:end-shape="id3" svg:d="M11534 4050h2091" svg:viewBox="0 0 2092 1">
          <text:p/>
        </draw:connector>
        <draw:frame draw:style-name="gr4" draw:layer="layout" svg:width="4.1cm" svg:height="1.05cm" svg:x="13.762cm" svg:y="3.525cm">
          <draw:text-box>
            <text:p text:style-name="P1">Internet</text:p>
          </draw:text-box>
        </draw:frame>
        <draw:frame draw:style-name="gr5" draw:text-style-name="P1" draw:layer="layout" svg:width="5.55cm" svg:height="1.175cm" svg:x="7.65cm" svg:y="7.925cm">
          <draw:text-box>
            <text:p text:style-name="P1">192.168.0.0/24</text:p>
          </draw:text-box>
        </draw:frame>
        <draw:frame draw:style-name="gr2" draw:text-style-name="P1" xml:id="id4" draw:id="id4" draw:layer="layout" svg:width="2.6cm" svg:height="2.6cm" svg:x="9.2cm" svg:y="11.9cm">
          <draw:image xlink:href="Pictures/1000204A00000567000005670085C72C.svg" xlink:type="simple" xlink:show="embed" xlink:actuate="onLoad">
            <text:p/>
          </draw:image>
          <draw:image xlink:href="Pictures/100002010000003400000034D03BEAAD.png" xlink:type="simple" xlink:show="embed" xlink:actuate="onLoad"/>
        </draw:frame>
        <draw:connector draw:style-name="gr3" draw:text-style-name="P1" draw:layer="layout" svg:x1="10.5cm" svg:y1="11.9cm" svg:x2="10.5cm" svg:y2="10.969cm" draw:start-shape="id4" draw:start-glue-point="0" draw:end-shape="id2" draw:end-glue-point="2" svg:d="M10500 11900v-931" svg:viewBox="0 0 1 932">
          <text:p/>
        </draw:connector>
        <draw:frame draw:style-name="gr2" draw:text-style-name="P1" xml:id="id5" draw:id="id5" draw:layer="layout" svg:width="2.6cm" svg:height="2.6cm" svg:x="14.6cm" svg:y="6.4cm">
          <draw:image xlink:href="Pictures/1000204A00000567000005670085C72C.svg" xlink:type="simple" xlink:show="embed" xlink:actuate="onLoad">
            <text:p/>
          </draw:image>
          <draw:image xlink:href="Pictures/100002010000003400000034D03BEAAD.png" xlink:type="simple" xlink:show="embed" xlink:actuate="onLoad"/>
        </draw:frame>
        <draw:frame draw:style-name="gr2" draw:text-style-name="P1" xml:id="id6" draw:id="id6" draw:layer="layout" svg:width="2.6cm" svg:height="2.6cm" svg:x="14.6cm" svg:y="9.8cm">
          <draw:image xlink:href="Pictures/1000204A00000567000005670085C72C.svg" xlink:type="simple" xlink:show="embed" xlink:actuate="onLoad">
            <text:p/>
          </draw:image>
          <draw:image xlink:href="Pictures/100002010000003400000034D03BEAAD.png" xlink:type="simple" xlink:show="embed" xlink:actuate="onLoad"/>
        </draw:frame>
        <draw:connector draw:style-name="gr3" draw:text-style-name="P1" draw:layer="layout" svg:x1="13.294cm" svg:y1="8.734cm" svg:x2="14.6cm" svg:y2="7.7cm" draw:start-shape="id2" draw:start-glue-point="1" draw:end-shape="id5" svg:d="M13294 8734h654v-1034h652" svg:viewBox="0 0 1307 1035">
          <text:p/>
        </draw:connector>
        <draw:connector draw:style-name="gr3" draw:text-style-name="P1" draw:layer="layout" svg:x1="13.294cm" svg:y1="8.734cm" svg:x2="14.6cm" svg:y2="11.1cm" draw:start-shape="id2" draw:start-glue-point="1" draw:end-shape="id6" svg:d="M13294 8734h654v2366h652" svg:viewBox="0 0 1307 2367">
          <text:p/>
        </draw:connector>
        <draw:frame draw:style-name="gr5" draw:text-style-name="P1" draw:layer="layout" svg:width="5.55cm" svg:height="1.175cm" svg:x="11.5cm" svg:y="6.825cm">
          <draw:text-box>
            <text:p text:style-name="P1">.101</text:p>
          </draw:text-box>
        </draw:frame>
        <draw:frame draw:style-name="gr5" draw:text-style-name="P1" draw:layer="layout" svg:width="5.55cm" svg:height="1.175cm" svg:x="11.45cm" svg:y="11.2cm">
          <draw:text-box>
            <text:p text:style-name="P1">.102</text:p>
          </draw:text-box>
        </draw:frame>
        <draw:frame draw:style-name="gr5" draw:text-style-name="P1" draw:layer="layout" svg:width="5.55cm" svg:height="1.175cm" svg:x="7.3cm" svg:y="4.8cm">
          <draw:text-box>
            <text:p text:style-name="P1">.1</text:p>
          </draw:text-box>
        </draw:frame>
        <draw:frame draw:style-name="gr5" draw:text-style-name="P1" draw:layer="layout" svg:width="5.55cm" svg:height="1.175cm" svg:x="15cm" svg:y="7cm">
          <draw:text-box>
            <text:p text:style-name="P1">cloud</text:p>
          </draw:text-box>
        </draw:frame>
        <draw:frame draw:style-name="gr5" draw:text-style-name="P1" draw:layer="layout" svg:width="5.55cm" svg:height="1.175cm" svg:x="15.7cm" svg:y="10.5cm">
          <draw:text-box>
            <text:p text:style-name="P1">puigmusic</text:p>
          </draw:text-box>
        </draw:frame>
        <draw:frame draw:style-name="gr5" draw:text-style-name="P1" draw:layer="layout" svg:width="5.55cm" svg:height="1.175cm" svg:x="7.2cm" svg:y="11.225cm">
          <draw:text-box>
            <text:p text:style-name="P1">.10</text:p>
          </draw:text-box>
        </draw:frame>
        <draw:frame draw:style-name="gr5" draw:text-style-name="P1" draw:layer="layout" svg:width="5.55cm" svg:height="1.175cm" svg:x="9.75cm" svg:y="12.725cm">
          <draw:text-box>
            <text:p text:style-name="P1">Círdan</text:p>
          </draw:text-box>
        </draw:frame>
        <draw:custom-shape draw:style-name="gr1" draw:text-style-name="P1" draw:layer="layout" svg:width="5.587cm" svg:height="4.469cm" svg:x="2.057cm" svg:y="1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9" draw:id="id9" draw:layer="layout" svg:width="5.587cm" svg:height="4.469cm" svg:x="13.313cm" svg:y="17.5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8" draw:id="id8" draw:layer="layout" svg:width="5.587cm" svg:height="4.469cm" svg:x="2.057cm" svg:y="23.7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xml:id="id7" draw:id="id7" draw:layer="layout" svg:width="5.225cm" svg:height="1.2cm" svg:x="2.275cm" svg:y="16.9cm">
          <draw:text-box>
            <text:p text:style-name="P1">192.168.10.0/24</text:p>
          </draw:text-box>
        </draw:frame>
        <draw:frame draw:style-name="gr6" draw:text-style-name="P1" draw:layer="layout" svg:width="5.125cm" svg:height="1.2cm" svg:x="2.275cm" svg:y="25.3cm">
          <draw:text-box>
            <text:p text:style-name="P1">192.168.19.0/24</text:p>
          </draw:text-box>
        </draw:frame>
        <draw:frame draw:style-name="gr6" draw:text-style-name="P1" draw:layer="layout" svg:width="5.55cm" svg:height="1.2cm" svg:x="13.35cm" svg:y="19.1cm">
          <draw:text-box>
            <text:p text:style-name="P1">10.0.0.0/16</text:p>
          </draw:text-box>
        </draw:frame>
        <draw:custom-shape draw:style-name="gr7" draw:text-style-name="P1" draw:layer="layout" svg:width="0.6cm" svg:height="0.6cm" svg:x="4.6cm" svg:y="20.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7" draw:text-style-name="P1" draw:layer="layout" svg:width="0.6cm" svg:height="0.6cm" svg:x="4.6cm" svg:y="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6cm" svg:height="0.6cm" svg:x="4.6cm" svg:y="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0.5cm" svg:y1="14.5cm" svg:x2="7.5cm" svg:y2="17.5cm" draw:start-shape="id4" draw:start-glue-point="2" draw:end-shape="id7" draw:end-glue-point="1" svg:d="M10500 14500l-3000 3000" svg:viewBox="0 0 3001 3001">
          <text:p/>
        </draw:connector>
        <draw:connector draw:style-name="gr8" draw:text-style-name="P1" draw:layer="layout" draw:type="line" svg:x1="7.644cm" svg:y1="25.965cm" svg:x2="10.5cm" svg:y2="14.5cm" draw:start-shape="id8" draw:start-glue-point="1" draw:end-shape="id4" draw:end-glue-point="2" svg:d="M7644 25965l2856-11465" svg:viewBox="0 0 2857 11466">
          <text:p/>
        </draw:connector>
        <draw:connector draw:style-name="gr8" draw:text-style-name="P1" draw:layer="layout" draw:type="line" svg:x1="10.5cm" svg:y1="14.5cm" svg:x2="16.106cm" svg:y2="17.531cm" draw:start-shape="id4" draw:start-glue-point="2" draw:end-shape="id9" draw:end-glue-point="0" svg:d="M10500 14500l5606 3031" svg:viewBox="0 0 5607 3032">
          <text:p/>
        </draw:connector>
        <draw:frame draw:style-name="gr2" draw:text-style-name="P1" xml:id="id11" draw:id="id11" draw:layer="layout" svg:width="1.382cm" svg:height="1.382cm" svg:x="17.1cm" svg:y="23.509cm">
          <draw:image xlink:href="Pictures/10008C2C0000056700000567EF0D4ACB.svg" xlink:type="simple" xlink:show="embed" xlink:actuate="onLoad">
            <text:p/>
          </draw:image>
          <draw:image xlink:href="Pictures/1000020100000034000000349F1E766E.png" xlink:type="simple" xlink:show="embed" xlink:actuate="onLoad"/>
        </draw:frame>
        <draw:frame draw:style-name="gr2" draw:text-style-name="P1" xml:id="id10" draw:id="id10" draw:layer="layout" svg:width="0.692cm" svg:height="1.352cm" svg:x="14.3cm" svg:y="23.524cm">
          <draw:image xlink:href="Pictures/1002E85700005CD90000B5497B71619D.svg" xlink:type="simple" xlink:show="embed" xlink:actuate="onLoad">
            <text:p/>
          </draw:image>
          <draw:image xlink:href="Pictures/10000201000001FA000003DC28B8D559.png" xlink:type="simple" xlink:show="embed" xlink:actuate="onLoad"/>
        </draw:frame>
        <draw:connector draw:style-name="gr8" draw:text-style-name="P1" draw:layer="layout" draw:type="line" svg:x1="16.106cm" svg:y1="22cm" svg:x2="14.646cm" svg:y2="23.524cm" draw:start-shape="id9" draw:start-glue-point="2" draw:end-shape="id10" draw:end-glue-point="0" svg:d="M16106 22000l-1460 1524" svg:viewBox="0 0 1461 1525">
          <text:p/>
        </draw:connector>
        <draw:connector draw:style-name="gr8" draw:text-style-name="P1" draw:layer="layout" draw:type="line" svg:x1="16.106cm" svg:y1="22cm" svg:x2="17.791cm" svg:y2="23.509cm" draw:start-shape="id9" draw:end-shape="id11" svg:d="M16106 22000l1685 1509" svg:viewBox="0 0 1686 151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N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7T10:00:55.578427955</meta:creation-date>
    <dc:date>2015-06-17T11:48:23.834925123</dc:date>
    <meta:editing-duration>PT1H32M9S</meta:editing-duration>
    <meta:editing-cycles>5</meta:editing-cycles>
    <meta:generator>LibreOffice/4.2.8.2$Linux_X86_64 LibreOffice_project/420m0$Build-2</meta:generator>
    <meta:document-statistic meta:object-count="36"/>
  </office:meta>
</office:document-meta>
</file>